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939 SFM )</text:span>, cuyo texto a continuación se transcribe:</text:p>
      <text:p text:style-name="P2"/>
      <text:p text:style-name="P2"/>
      <text:p text:style-name="P9"><text:span text:style-name="T5">“</text:span><text:span text:style-name="T8">La Cámara de Diputados de la Provincia vería con agrado que el Poder Ejecutivo disponga la incorporación, para su tratamiento en Sesiones Extraordinarias del Poder Legislativo, el Expte. Nro. 29937 SFM — Proyecto de Ley por el cual se Declara en estado de emergencia y zona de desastre por el plazo de 90 días a los Departamentos de la Provincia de Santa Fe: La Capital, Las Colonias y San Jerónimo facultando al Poder </text:span><text:span text:style-name="T7">Ejecutivo a hacer extensiva esta Declaración a otros departamentos afectados por el fenómeno pluvial</text:span><text:span text:style-name="T5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6T11:30:18</dc:date>
    <meta:print-date>2013-05-10T11:28:00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8" meta:character-count="943" meta:non-whitespace-character-count="789"/>
    <meta:user-defined meta:name="Información 1"/>
    <meta:user-defined meta:name="Información 2"/>
    <meta:user-defined meta:name="Información 3"/>
    <meta:user-defined meta:name="Información 4"/>
  </office:meta>
</office:document-meta>
</file>